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3" style:family="paragraph" style:parent-style-name="Standard">
      <style:paragraph-properties fo:margin-left="0.265cm" fo:margin-right="0.265cm" fo:text-indent="0cm" style:auto-text-indent="false">
        <style:tab-stops>
          <style:tab-stop style:position="7.712cm"/>
        </style:tab-stops>
      </style:paragraph-properties>
      <style:text-properties style:font-name="Arial" fo:font-size="8pt" fo:font-weight="bold" style:font-size-asian="8pt" style:font-size-complex="8pt"/>
    </style:style>
    <style:style style:name="P4" style:family="paragraph" style:parent-style-name="Standard">
      <style:paragraph-properties fo:margin-left="0.265cm" fo:margin-right="0.265cm" fo:text-indent="0cm" style:auto-text-indent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 style:master-page-name="">
      <style:paragraph-properties fo:margin-top="0cm" fo:margin-bottom="0cm" style:page-number="auto" fo:background-color="transparent">
        <style:tab-stops>
          <style:tab-stop style:position="7.994cm"/>
        </style:tab-stops>
        <style:background-image/>
      </style:paragraph-properties>
      <style:text-properties style:font-name="Arial" fo:font-size="8pt" fo:font-weight="bold" style:font-size-asian="8pt" style:font-size-complex="8pt"/>
    </style:style>
    <style:style style:name="P7" style:family="paragraph" style:parent-style-name="Standard" style:master-page-name="">
      <style:paragraph-properties fo:margin-top="0cm" fo:margin-bottom="0cm" style:page-number="auto" fo:background-color="transparent">
        <style:tab-stops>
          <style:tab-stop style:position="7.994cm"/>
        </style:tab-stops>
        <style:background-image/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 style:master-page-name="">
      <style:paragraph-properties fo:margin-top="0cm" fo:margin-bottom="0cm" style:page-number="auto" fo:background-color="transparent">
        <style:background-image/>
      </style:paragraph-properties>
      <style:text-properties style:font-name="Arial" fo:font-size="8pt" fo:font-weight="bold" style:font-size-asian="8pt" style:font-size-complex="8pt"/>
    </style:style>
    <style:style style:name="P9" style:family="paragraph" style:parent-style-name="Standard">
      <style:paragraph-properties fo:margin-top="0cm" fo:margin-bottom="0cm" fo:background-color="transparent">
        <style:tab-stops>
          <style:tab-stop style:position="7.994cm"/>
        </style:tab-stops>
        <style:background-image/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margin-top="0cm" fo:margin-bottom="0cm" fo:background-color="transparent">
        <style:tab-stops>
          <style:tab-stop style:position="7.994cm"/>
        </style:tab-stops>
        <style:background-image/>
      </style:paragraph-properties>
      <style:text-properties style:font-name="Arial" fo:font-size="8pt" fo:font-style="italic" fo:font-weight="bold" style:font-size-asian="8pt" style:font-style-asian="italic" style:font-size-complex="8pt" style:font-style-complex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text-shadow="none" style:text-underline-style="none" fo:font-weight="normal" style:font-name-asian="Mangal1" style:font-weight-asian="normal" style:font-name-complex="Mangal1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N'T YOU WORRY 'BOUT A THING</text:p>
      <text:p text:style-name="P1">(<text:span text:style-name="T2">"stevie wonder"</text:span>)</text:p>
      <text:p text:style-name="P6"><text:span text:style-name="T4"><text:tab/></text:span><text:span text:style-name="T3">autore: Stevie Wonder</text:span></text:p>
      <text:p text:style-name="P10"><text:span text:style-name="T4"><text:tab/>album: </text:span><text:span text:style-name="T5">Stevie Wonder, </text:span><text:span text:style-name="T6">"Innervisions", 1973</text:span></text:p>
      <text:p text:style-name="P7"><text:tab/>arrangiamento: Paolo Angeli,</text:p>
      <text:p text:style-name="P9"><text:tab/>link testo: http://www.azlyrics.com/lyrics/steviewonder/dontyouworryboutathing.html</text:p>
      <text:p text:style-name="P9"><text:tab/>link audio: https://www.youtube.com/watch?v=BOz3p6k5O2g</text:p>
      <text:p text:style-name="P8"/>
      <text:p text:style-name="P3"/>
      <text:p text:style-name="P4">Everybody's got a thing <text:line-break/>But some don't know how to handle it <text:line-break/>Always reachin' out in vain <text:line-break/>Accepting the things not worth having but <text:line-break/><text:line-break/>Don't you worry 'bout a thing <text:line-break/>Don't you worry 'bout a thing, mama <text:line-break/>Cause I'll be standing on the side <text:line-break/>When you check it out <text:line-break/><text:line-break/>They say your style of life's a drag <text:line-break/>And that you must go other places <text:line-break/>But just don't you feel too bad <text:line-break/>When you get fooled by smiling faces but <text:line-break/><text:line-break/>Don't you worry 'bout a thing <text:line-break/>Don't you worry 'bout a thing, mama <text:line-break/>Cause I'll be standing on the side <text:line-break/>When you check it out...Yeah <text:line-break/>When you get it off...your trip <text:line-break/>Don't you worry 'bout a thing...Yeah <text:line-break/>Don't you worry 'bout a thing...Yeah <text:line-break/><text:line-break/>Don't you worry 'bout a thing <text:line-break/>Don't you worry 'bout a thing, mama <text:line-break/>Cause I'll be standing on the side <text:line-break/>When you check it out... <text:line-break/>When you get it off...your trip <text:line-break/><text:line-break/>Everybody needs a change <text:line-break/>A chance to check out the new <text:line-break/>But you're the only one to see <text:line-break/>The changes you take yourself through <text:line-break/><text:line-break/>Don't you worry 'bout a thing <text:line-break/>Don't you worry 'bout a thing, pretty mama <text:line-break/>Cause I'll be standing in the wings <text:line-break/>When you check it out <text:line-break/><text:line-break/>Don't you worry 'bout a thing <text:line-break/><text:line-break/><text:span text:style-name="T1">[REPEAT and FADE]</text:span> 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7:56:43.54</meta:creation-date>
    <dc:date>2015-01-30T19:33:05.12</dc:date>
    <meta:editing-duration>PT11M3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237" meta:character-count="1417"/>
  </office:meta>
</office:document-meta>
</file>