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Standard">
      <style:paragraph-properties fo:margin-top="0cm" fo:margin-bottom="0cm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Arial" fo:font-size="8pt" fo:font-weight="bold" style:font-size-asian="8pt" style:font-size-complex="8pt"/>
    </style:style>
    <style:style style:name="P5" style:family="paragraph" style:parent-style-name="Standard">
      <style:paragraph-properties fo:margin-left="0.265cm" fo:margin-right="0.265cm" fo:text-indent="0cm" style:auto-text-indent="false">
        <style:tab-stops>
          <style:tab-stop style:position="7.71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fo:background-color="transparent">
        <style:tab-stops>
          <style:tab-stop style:position="11.954cm"/>
        </style:tab-stops>
        <style:background-image/>
      </style:paragraph-properties>
      <style:text-properties style:font-name="Arial" fo:font-size="8pt" fo:font-weight="bold" style:font-size-asian="8pt" style:font-size-complex="8pt"/>
    </style:style>
    <style:style style:name="P7" style:family="paragraph" style:parent-style-name="Standard">
      <style:paragraph-properties fo:margin-top="0cm" fo:margin-bottom="0cm" fo:background-color="transparent">
        <style:tab-stops>
          <style:tab-stop style:position="8.989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size-complex="8pt" style:font-style-complex="italic"/>
    </style:style>
    <style:style style:name="P8" style:family="paragraph" style:parent-style-name="Standard" style:master-page-name="">
      <style:paragraph-properties fo:margin-top="0cm" fo:margin-bottom="0cm" style:page-number="auto" fo:background-color="transparent">
        <style:tab-stops>
          <style:tab-stop style:position="11.954cm"/>
        </style:tab-stops>
        <style:background-image/>
      </style:paragraph-properties>
      <style:text-properties style:font-name="Arial" fo:font-size="8pt" fo:font-weight="bold" style:font-size-asian="8pt" style:font-size-complex="8pt"/>
    </style:style>
    <style:style style:name="P9" style:family="paragraph" style:parent-style-name="Standard">
      <style:paragraph-properties fo:margin-left="0.265cm" fo:margin-right="0.282cm" fo:text-indent="0.713cm" style:auto-text-indent="false">
        <style:tab-stops>
          <style:tab-stop style:position="7.712cm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.265cm" fo:margin-right="0.282cm" fo:text-indent="0.751cm" style:auto-text-indent="false">
        <style:tab-stops>
          <style:tab-stop style:position="7.712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.265cm" fo:margin-right="0.282cm" fo:text-indent="0.769cm" style:auto-text-indent="false">
        <style:tab-stops>
          <style:tab-stop style:position="7.71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INTERNAZIONALE</text:p>
      <text:p text:style-name="P1"/>
      <text:p text:style-name="P8"><text:span text:style-name="T2"><text:tab/></text:span><text:span text:style-name="T1">autore: Eugène Pottier, 1871</text:span></text:p>
      <text:p text:style-name="P6"><text:span text:style-name="T1"><text:tab/>traduzione: E. Bergeret,1901</text:span></text:p>
      <text:p text:style-name="P7"><text:span text:style-name="T3"><text:tab/></text:span></text:p>
      <text:p text:style-name="P2"><text:tab/></text:p>
      <text:p text:style-name="P4"/>
      <text:p text:style-name="P5">Compagni, avanti il gran Partito </text:p>
      <text:p text:style-name="P5">noi siamo dei lavorator. </text:p>
      <text:p text:style-name="P5">Rosso un fiore in petto c'è fiorito,</text:p>
      <text:p text:style-name="P5">una fede ci è nata in cuor. </text:p>
      <text:p text:style-name="P5"/>
      <text:p text:style-name="P5">Noi non siamo più nell'officina, </text:p>
      <text:p text:style-name="P5">entro terra, nei campi, in mar, </text:p>
      <text:p text:style-name="P5">la plebe sempre all'opra china </text:p>
      <text:p text:style-name="P5">senza ideali in cui sperar. </text:p>
      <text:p text:style-name="P5"/>
      <text:p text:style-name="P9">Su lottiamo, l'ideale </text:p>
      <text:p text:style-name="P9">nostro alfine sarà, </text:p>
      <text:p text:style-name="P9">l'Internazionale, </text:p>
      <text:p text:style-name="P9">futura umanità.</text:p>
      <text:p text:style-name="P9">Su lottiamo, l'ideale </text:p>
      <text:p text:style-name="P9">nostro alfine sarà, </text:p>
      <text:p text:style-name="P9">l'Internazionale, </text:p>
      <text:p text:style-name="P9">futura umanità.</text:p>
      <text:p text:style-name="P5"/>
      <text:p text:style-name="P5">Un gran stendardo al sol fiammante </text:p>
      <text:p text:style-name="P5">dinnanzi a noi glorioso va, </text:p>
      <text:p text:style-name="P5">noi vogliamo per esso siano infrante </text:p>
      <text:p text:style-name="P5">le catene alla libertà.</text:p>
      <text:p text:style-name="P5"/>
      <text:p text:style-name="P5">Che giustizia alfin venga, vogliamo: </text:p>
      <text:p text:style-name="P5">non più servi, non più signor;</text:p>
      <text:p text:style-name="P5">fratelli tutti esser vogliamo </text:p>
      <text:p text:style-name="P5">nella famiglia del lavor. </text:p>
      <text:p text:style-name="P5"/>
      <text:p text:style-name="P10">Su lottiamo, l'ideale...</text:p>
      <text:p text:style-name="P5"/>
      <text:p text:style-name="P5">Lottiam, lottiam, la terra sia </text:p>
      <text:p text:style-name="P5">di tutti eguale proprietà, </text:p>
      <text:p text:style-name="P5">più nessuno nei campi dia </text:p>
      <text:p text:style-name="P5">l'opra ad altri che in ozio sta. </text:p>
      <text:p text:style-name="P5"/>
      <text:p text:style-name="P5">E la macchina sia alleata </text:p>
      <text:p text:style-name="P5">non nemica ai lavorator; </text:p>
      <text:p text:style-name="P5">così la vita rinnovata </text:p>
      <text:p text:style-name="P5">all'uom darà pace ed amor. </text:p>
      <text:p text:style-name="P5"/>
      <text:p text:style-name="P10">Su lottiamo, l'ideale...</text:p>
      <text:p text:style-name="P5"/>
      <text:p text:style-name="P5">Avanti, avanti, la vittoria </text:p>
      <text:p text:style-name="P5">è nostra e nostro è l'avvenir; </text:p>
      <text:p text:style-name="P5">più civile e giusta, la storia </text:p>
      <text:p text:style-name="P5">un'altra era sta per aprir. </text:p>
      <text:p text:style-name="P5"/>
      <text:p text:style-name="P5">Largo a noi, all'alta battaglia </text:p>
      <text:p text:style-name="P5">noi corriamo per l'Ideal: </text:p>
      <text:p text:style-name="P5">via, largo, noi siam la canaglia </text:p>
      <text:p text:style-name="P5">che lotta pel suo Germinal! </text:p>
      <text:p text:style-name="P5"/>
      <text:p text:style-name="P11">Su lottiamo, l'ideale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7:56:43.54</meta:creation-date>
    <dc:date>2015-03-22T12:20:10.92</dc:date>
    <meta:editing-duration>PT12M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8" meta:word-count="199" meta:character-count="1245"/>
  </office:meta>
</office:document-meta>
</file>