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Standard">
      <style:paragraph-properties fo:margin-left="0.265cm" fo:margin-right="0.265cm" fo:text-indent="0cm" style:auto-text-indent="false">
        <style:tab-stops>
          <style:tab-stop style:position="7.712cm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fo:background-color="transparent">
        <style:tab-stops>
          <style:tab-stop style:position="8.989cm"/>
        </style:tab-stops>
        <style:background-image/>
      </style:paragraph-properties>
      <style:text-properties style:font-name="Arial" fo:font-size="8pt" fo:font-style="italic" fo:font-weight="bold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top="0cm" fo:margin-bottom="0cm" fo:background-color="transparent">
        <style:tab-stops>
          <style:tab-stop style:position="8.989cm"/>
        </style:tab-stops>
        <style:background-image/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6" style:family="paragraph" style:parent-style-name="Standard" style:master-page-name="">
      <style:paragraph-properties fo:margin-top="0cm" fo:margin-bottom="0cm" style:page-number="auto" fo:background-color="transparent">
        <style:background-image/>
      </style:paragraph-properties>
      <style:text-properties style:font-name="Arial" fo:font-size="8pt" fo:font-weight="bold" style:font-size-asian="8pt" style:font-size-complex="8pt"/>
    </style:style>
    <style:style style:name="P7" style:family="paragraph" style:parent-style-name="Standard" style:master-page-name="">
      <style:paragraph-properties fo:margin-top="0cm" fo:margin-bottom="0cm" style:page-number="auto" fo:background-color="transparent">
        <style:tab-stops>
          <style:tab-stop style:position="8.989cm"/>
        </style:tab-stops>
        <style:background-image/>
      </style:paragraph-properties>
      <style:text-properties style:font-name="Arial" fo:font-size="8pt" fo:font-weight="bold" style:font-size-asian="8pt" style:font-size-complex="8pt"/>
    </style:style>
    <style:style style:name="P8" style:family="paragraph" style:parent-style-name="Standard" style:master-page-name="">
      <style:paragraph-properties fo:margin-top="0cm" fo:margin-bottom="0cm" style:page-number="auto" fo:background-color="transparent">
        <style:tab-stops>
          <style:tab-stop style:position="8.989cm"/>
        </style:tab-stops>
        <style:background-image/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text-shadow="none" style:text-underline-style="none" fo:font-weight="normal" style:font-name-asian="Mangal1" style:font-weight-asian="normal" style:font-name-complex="Mangal1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STER BLASTER</text:p>
      <text:p text:style-name="P1">(<text:span text:style-name="T1">"lullo", "stevie wonder 2", "jammin"</text:span>)</text:p>
      <text:p text:style-name="P7"><text:span text:style-name="T3"><text:tab/></text:span><text:span text:style-name="T2">autore: Stevie Wonder</text:span></text:p>
      <text:p text:style-name="P3"><text:span text:style-name="T3"><text:tab/>album: </text:span><text:span text:style-name="T4">Stevie Wonder, </text:span><text:span text:style-name="T5">"Hotter then July", 1980</text:span></text:p>
      <text:p text:style-name="P8"><text:tab/>arrangiamento: Lullo Mosso, 2012</text:p>
      <text:p text:style-name="P4"><text:tab/>link testo: http://www.azlyrics.com/lyrics/steviewonder/masterblaster.html</text:p>
      <text:p text:style-name="P4"><text:tab/>link audio: https://www.youtube.com/watch?v=Uv_wZQJYlo0</text:p>
      <text:p text:style-name="P6"/>
      <text:p text:style-name="P2">Everyone's feeling pretty<text:line-break/>It's hotter than July<text:line-break/>Though the world's full of problems<text:line-break/>They couldn't touch us even if they tried<text:line-break/>From the park I hear rhythms<text:line-break/>Marley's hot on the box<text:line-break/>Tonight there will be a party<text:line-break/>On the corner at the end of the block<text:line-break/><text:line-break/>Didn't know you <text:line-break/>Would be jammin' until the break of dawn<text:line-break/>I bet nobody ever told you that you <text:line-break/>would be jammin' until the break of dawn<text:line-break/>You would be jammin' and jammin' and jammin', jam on<text:line-break/><text:line-break/>They want us to join their fighting<text:line-break/>But our answer today<text:line-break/>Is to let all our worries<text:line-break/>Like the breeze through our fingers slip away<text:line-break/>Peace has come to Zimbabwe<text:line-break/>Third World's right on the one<text:line-break/>Now's the time for celebration<text:line-break/>'Cause we've only just begun<text:line-break/><text:line-break/>Didn't know that you <text:line-break/>Would be jammin' until the break of dawn<text:line-break/>Bet you nobody ever told you that you<text:line-break/>Would be jammin' until the break of dawn<text:line-break/>You would be jammin' and jammin' and jammin', jam on<text:line-break/>Bet you nobody ever told you that you<text:line-break/>(We're in the middle of the makin's of the master blaster jammin')<text:line-break/>Would be jammin' until the break of dawn<text:line-break/>I know nobody told you that you<text:line-break/>(We're in the middle of the makin's of the master blaster jammin')<text:line-break/>Would be jammin' until the break of dawn. We're jammin', jammin', jammin', jam on<text:line-break/><text:line-break/>You ask me am I happy<text:line-break/>Well as matter of fact<text:line-break/>I can say that I'm ecstatic<text:line-break/>'Cause we all just made a pact<text:line-break/>We've agreed to get together<text:line-break/>Joined as children in Jah<text:line-break/>When you're moving in the positive<text:line-break/>Your destination is the brightest star<text:line-break/><text:line-break/>You didn't know that you<text:line-break/>(We're in the middle of the makin's of the master blaster jammin')<text:line-break/>Would be jammin' until the break of dawn<text:line-break/>I bet you nobody ever told you that you<text:line-break/>(We're in the middle of the makin's of the master blaster jammin')<text:line-break/>Would be jammin' until the break of dawn<text:line-break/>Oh, Oh, Oh, Oh, Oh, you<text:line-break/>(We're in the middle of the makin's of the master blaster jammin')<text:line-break/>Would be jammin' until the break of dawn<text:line-break/>Don't you stop the music, oh no, <text:line-break/>(We're in the middle of the makin's of the master blaster jammin')<text:line-break/>Na, na na...<text:line-break/>(We're in the middle of the makin's of the master blaster jammin')<text:line-break/>Nobody told you Oh, Oh, Oh, you <text:line-break/>(We're in the middle of the makin's of the master blaster jammin')<text:line-break/>Would be jammin' until the break of dawn<text:line-break/>I bet you if someone approached you <text:line-break/>(We're in the middle of the makin's of the master blaster jammin')<text:line-break/>yesterday to tell you that you would be jammin' you would not believe it because you never thought that you would be jammin'<text:line-break/>Oh, Oh, Oh, Oh,<text:line-break/>(We're in the middle of the makin's of the master blaster jammin')<text:line-break/>jammin' 'til the break of dawn<text:line-break/>Oh, Oh, Oh, You may as well believe what you are feeling <text:line-break/>(We're in the middle of the makin's of the master blaster jammin')<text:line-break/>because you feel your body jammin'<text:line-break/>(We're in the middle of the makin's of the master blaster jammin')<text:line-break/>Oh, Oh, you would be jammin' until the break of dawn<text:line-break/>(We're in the middle of the makin's of the master blaster jammin')<text:line-break/>(We're in the middle of the makin's of the master blaster jammin'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7:56:43.54</meta:creation-date>
    <dc:date>2015-02-05T11:27:16.10</dc:date>
    <meta:editing-duration>PT12M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584" meta:character-count="3220"/>
  </office:meta>
</office:document-meta>
</file>