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bold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Standard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8pt" fo:font-weight="bold" style:font-size-asian="8pt" style:font-size-complex="8pt"/>
    </style:style>
    <style:style style:name="P6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weight="bold" style:font-size-asian="8pt" style:font-size-complex="8pt"/>
    </style:style>
    <style:style style:name="P7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left="0.265cm" fo:margin-right="0.265cm" fo:text-indent="0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text-underline-style="none" fo:font-weight="normal" style:font-name-asian="Mangal1" style:font-weight-asian="normal" style:font-name-complex="Mangal1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BEAT GOES ON</text:p>
      <text:p text:style-name="P1"/>
      <text:p text:style-name="P6"><text:span text:style-name="T3"><text:tab/></text:span><text:span text:style-name="T2">autore: Sonny and Cher</text:span></text:p>
      <text:p text:style-name="P2"><text:span text:style-name="T3"><text:tab/>album: </text:span><text:span text:style-name="T4">Sonny and Cher, </text:span><text:span text:style-name="T5">"In Case You're In Love", 1967</text:span></text:p>
      <text:p text:style-name="P7"><text:tab/>arrangiamento: </text:p>
      <text:p text:style-name="P3"><text:tab/>link testo: http://www.azlyrics.com/lyrics/sonnycher/thebeatgoeson.html</text:p>
      <text:p text:style-name="P3"><text:tab/>link audio: https://www.youtube.com/watch?v=umrp1tIBY8Q</text:p>
      <text:p text:style-name="P5"/>
      <text:p text:style-name="P8"><text:span text:style-name="T1">[Chorus:]</text:span><text:line-break/>The beat goes on, the beat goes on<text:line-break/>Drums keep pounding<text:line-break/>A rhythm to the brain<text:line-break/>La de da de de, la de da de da<text:line-break/><text:line-break/>Charleston was once the rage, uh huh<text:line-break/>History has turned the page, uh huh<text:line-break/>The mini skirts the current thing, uh huh<text:line-break/>Teenybopper is our newborn king, uh huh<text:line-break/><text:line-break/><text:span text:style-name="T1">[Chorus]</text:span><text:line-break/><text:line-break/>The grocery store's the super mart, uh huh<text:line-break/>Little girls still break their hearts, uh huh<text:line-break/>And men still keep on marching off to war<text:line-break/>Electrically they keep a baseball score<text:line-break/><text:line-break/><text:span text:style-name="T1">[Chorus]</text:span><text:line-break/><text:line-break/>Grandmas sit in chairs and reminisce<text:line-break/>Boys keep chasing girls to get a kiss<text:line-break/>The cars keep going faster all the time<text:line-break/>Bums still cry, "Hey buddy,<text:line-break/>have you got a dime?"<text:line-break/><text:line-break/><text:span text:style-name="T1">[Chorus]</text:span>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7:56:43.54</meta:creation-date>
    <dc:date>2015-01-30T18:58:41.87</dc:date>
    <meta:editing-duration>PT11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47" meta:character-count="879"/>
  </office:meta>
</office:document-meta>
</file>